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7674b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a3656" officeooo:paragraph-rsid="011a365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7674b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a02de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7674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6c31f" style:font-style-asian="normal" style:font-weight-asian="normal"/>
    </style:style>
    <style:style style:name="T20" style:family="text">
      <style:text-properties fo:font-style="normal" fo:font-weight="normal" officeooo:rsid="0119d23e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7674b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878a8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17fab5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140387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fo:font-weight="normal" style:font-style-asian="italic" style:font-weight-asian="normal"/>
    </style:style>
    <style:style style:name="T35" style:family="text">
      <style:text-properties fo:font-style="italic" fo:font-weight="normal" officeooo:rsid="0117674b" style:font-style-asian="italic" style:font-weight-asian="normal"/>
    </style:style>
    <style:style style:name="T36" style:family="text">
      <style:text-properties officeooo:rsid="0117674b"/>
    </style:style>
    <style:style style:name="T37" style:family="text">
      <style:text-properties officeooo:rsid="01140387"/>
    </style:style>
    <style:style style:name="T38" style:family="text">
      <style:text-properties officeooo:rsid="0117fab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2"><text:span text:style-name="T14">La Comisión de Seguridad</text:span><text:span text:style-name="T33"> </text:span><text:span text:style-name="T16">Pública</text:span><text:span text:style-name="T32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8</text:span><text:span text:style-name="T28">21</text:span><text:span text:style-name="T29"> </text:span><text:span text:style-name="T30">CD</text:span><text:span text:style-name="T29"> – </text:span><text:span text:style-name="T27">ARI</text:span><text:span text:style-name="T31"> EVOLUCIÓN</text:span><text:span text:style-name="T33"> </text:span><text:span text:style-name="T14">de</text:span><text:span text:style-name="T19">l</text:span><text:span text:style-name="T14"> diputad</text:span><text:span text:style-name="T20">o</text:span><text:span text:style-name="T21"> </text:span><text:span text:style-name="T17">Julierac Pinasco</text:span><text:span text:style-name="T34">, </text:span><text:span text:style-name="T35">p</text:span><text:span text:style-name="T18">or el cual se solicita disponga informar sobre distintos aspectos sobre controles de alcoholemia a conductores profesionales, cantidad de controles en los meses de diciembre de 2021, enero y febrero de 2022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5">La Cámara de Diputados de la Provincia solicita que el Poder</text:p>
      <text:p text:style-name="P15">Ejecutivo, por intermedio del Ministerio de Seguridad, informe sobre</text:p>
      <text:p text:style-name="P15">controles de alcoholemia a conductores profesionales:</text:p>
      <text:p text:style-name="P13"><text:span text:style-name="T36">a)</text:span><text:span text:style-name="T37"> cantidad de controles de alcoholemia en los meses de diciembre de 2021, enero y febrero de 2022;</text:span></text:p>
      <text:p text:style-name="P13"><text:span text:style-name="T36">b)</text:span><text:span text:style-name="T37"> </text:span><text:span text:style-name="T36">cantidad de</text:span><text:span text:style-name="T37"> puntos de control se </text:span><text:span text:style-name="T36">realizaron</text:span><text:span text:style-name="T37">, en qué días y horarios se realizaron;</text:span></text:p>
      <text:p text:style-name="P13"><text:span text:style-name="T36">c)</text:span><text:span text:style-name="T37"> Cantidad de controles de alcoholemia realizados a conductores profesionales, choferes de colectivos y transporte de carga;</text:span></text:p>
      <text:p text:style-name="P13"><text:span text:style-name="T36">d)</text:span><text:span text:style-name="T37"> Resultados arrojados y lugares donde se llevaron a cabo;</text:span></text:p>
      <text:p text:style-name="P13"><text:span text:style-name="T36">e)</text:span><text:span text:style-name="T37"> Qué protocolo se sigue en caso de test de alcoholemia</text:span></text:p>
      <text:p text:style-name="P15">positivo;</text:p>
      <text:p text:style-name="P13"><text:span text:style-name="T36">f)</text:span><text:span text:style-name="T37"> </text:span><text:span text:style-name="T36">si e</text:span><text:span text:style-name="T37">xiste algún tipo de programa o capacitación sobre</text:span></text:p>
      <text:p text:style-name="P15">concientización vial para los conductores de transporte público cuyos test de alcoholemia hayan arrojado resultados positivos;</text:p>
      <text:p text:style-name="P13"><text:span text:style-name="T36">g)</text:span><text:span text:style-name="T37"> </text:span><text:span text:style-name="T36">e</text:span><text:span text:style-name="T37">n caso de existir programa o capacitación </text:span><text:span text:style-name="T36">p</text:span><text:span text:style-name="T37">reventiva cuáles son y en qué consisten;</text:span></text:p>
      <text:p text:style-name="P13"><text:soft-page-break/><text:span text:style-name="T36">h)</text:span><text:span text:style-name="T37"> </text:span><text:span text:style-name="T36">se detalle si se celebraron</text:span><text:span text:style-name="T37"> convenios entre la Agencia de Seguridad Vial y los municipios y comunas para el control preventivo en las rutas provinciales, </text:span><text:span text:style-name="T38">y</text:span></text:p>
      <text:p text:style-name="P13"><text:span text:style-name="T36">i)</text:span><text:span text:style-name="T37"> </text:span><text:span text:style-name="T36">q</text:span><text:span text:style-name="T37">ué presupuesto se destinó </text:span><text:span text:style-name="T36">en </text:span><text:span text:style-name="T37">los meses de diciembre, enero y febrero para los controles viales.</text:span></text:p>
      <text:p text:style-name="P14"/>
      <text:list xml:id="list1311207487" text:style-name="L1">
        <text:list-header>
          <text:p text:style-name="P17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8"><text:span text:style-name="T10"/></text:p>
      <text:p text:style-name="P19"><text:span text:style-name="T10">FIRMATES: BASILE – FLORITO – JULIERAC PINASCO – SOLA – GRANATA - 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7M26S</meta:editing-duration>
    <meta:editing-cycles>68</meta:editing-cycles>
    <meta:generator>LibreOffice/7.3.3.2$Linux_X86_64 LibreOffice_project/30$Build-2</meta:generator>
    <dc:date>2022-05-19T10:00:10.367516612</dc:date>
    <meta:print-date>2022-05-16T10:37:04.759273771</meta:print-date>
    <meta:document-statistic meta:table-count="0" meta:image-count="1" meta:object-count="0" meta:page-count="2" meta:paragraph-count="23" meta:word-count="313" meta:character-count="2031" meta:non-whitespace-character-count="1736"/>
    <meta:template xlink:type="simple" xlink:actuate="onRequest" xlink:title="Hoja oficial" xlink:href="../../../Documentos/AppData/Local/Temp/Rar$DIa0.201/Hoja%20oficial.ott" meta:date="2021-04-10T18:55:33.549719771"/>
  </office:meta>
</office:document-meta>
</file>